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Tahoma"/>
    </style:style>
    <style:style style:name="P2" style:family="paragraph" style:parent-style-name="Text_20_body">
      <style:paragraph-properties fo:margin-top="0cm" fo:margin-bottom="0cm" loext:contextual-spacing="false" fo:line-height="100%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Tahoma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ahoma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ahoma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Tahoma" fo:font-size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ahoma" fo:font-size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ahoma" fo:font-size="18pt" fo:font-weight="bold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ahoma" fo:font-size="16pt" fo:font-weight="bold" style:font-size-asian="16pt" style:font-size-complex="16pt"/>
    </style:style>
    <style:style style:name="P10" style:family="paragraph" style:parent-style-name="Standard">
      <style:text-properties style:font-name="Tahoma"/>
    </style:style>
    <style:style style:name="T1" style:family="text">
      <style:text-properties fo:font-size="12pt"/>
    </style:style>
    <style:style style:name="T2" style:family="text">
      <style:text-properties style:font-name="arial" fo:font-size="12pt"/>
    </style:style>
    <style:style style:name="T3" style:family="text">
      <style:text-properties fo:color="#0563c1" style:font-name="arial" fo:font-size="12pt" style:text-underline-style="solid" style:text-underline-width="auto" style:text-underline-color="font-color"/>
    </style:style>
    <style:style style:name="T4" style:family="text">
      <style:text-properties fo:color="#0563c1" fo:font-size="12pt" style:text-underline-style="solid" style:text-underline-width="auto" style:text-underline-color="font-color"/>
    </style:style>
    <style:style style:name="T5" style:family="text">
      <style:text-properties fo:color="#0563c1" style:font-name="Tahoma" fo:font-size="12pt" style:text-underline-style="solid" style:text-underline-width="auto" style:text-underline-color="font-color"/>
    </style:style>
    <style:style style:name="T6" style:family="text">
      <style:text-properties style:font-name="Tahoma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/>
      <text:p text:style-name="P7">FOLAIRVANNE ULM ETOILE930, chemin des Dames</text:p>
      <text:p text:style-name="P6">26800 ETOILE SUR RHONE</text:p>
      <text:p text:style-name="P6">Tél : 04.75.60.76.95</text:p>
      <text:p text:style-name="P2"><text:span text:style-name="T6">Mail : </text:span><text:a xlink:type="simple" xlink:href="mailto:folairvanne26@gmail.com" office:target-frame-name="_blank" xlink:show="new" text:style-name="Internet_20_link" text:visited-style-name="Visited_20_Internet_20_Link"><text:span text:style-name="T5">folairvanne26@gmail.com</text:span></text:a></text:p>
      <text:p text:style-name="P7">Enregistré à la préfecture de la Drôme : W263001693</text:p>
      <text:p text:style-name="P7">Ministère de la jeunesse et des sports et de la vie associative : 026/05/ET0037</text:p>
      <text:p text:style-name="P7">Agrément DGAC au 28/09/2007</text:p>
      <text:p text:style-name="P7">N° Siret : 484 485 768 00010</text:p>
      <text:p text:style-name="P5"/>
      <text:p text:style-name="P9">Réunion du conseil d’administration du 06 / 06 / 2019</text:p>
      <text:p text:style-name="P8"/>
      <text:p text:style-name="P5"/>
      <text:p text:style-name="P6">Le Bureau s’est réuni à Etoile sur Rhône à 18 h à la demande du Président.</text:p>
      <text:p text:style-name="P3"/>
      <text:p text:style-name="P1"><text:span text:style-name="T1">Présents : Alloix Jean Paul , Chancel Jean Marie, Dumas Gérard, Dupre la Tour Thomas, Durand Charly, Gasquet Philippe, Margerie Viviane, Vautier Romain</text:span> </text:p>
      <text:p text:style-name="P6">Excusé  : Gardet Hugues</text:p>
      <text:p text:style-name="P6">Invités : Cendrine Tognet , Drouard Bruno ,Mourier Bastien </text:p>
      <text:p text:style-name="P6"/>
      <text:p text:style-name="P6">Début de la réunion 18h08</text:p>
      <text:p text:style-name="P6">- Notre voisin "rouspéteur" s'est encore plaint auprès de la Mairie des nuisances consécutives au passage des ULM ...</text:p>
      <text:p text:style-name="P3">  <text:span text:style-name="T1">La réponse officielle faite par la Mairie  : Déposez plainte à la gendarmerie ...Si ce Monsieur fait cette démarche , il risque d'y avoir une enquête qui devrait</text:span></text:p>
      <text:p text:style-name="P3">  <text:span text:style-name="T1">déterminer que nous respectons les règles et l'affaire sera classée sans suite . Il va sans dire que nous devons plus que jamais bien respecter le tour de piste !...</text:span></text:p>
      <text:p text:style-name="P6"/>
      <text:p text:style-name="P6">- Mardi  11 Juin à partir de 9 h auront lieux des baptêmes pour handicapés ...sous la direction de A.Reveillon ( Volandi / Club ULM Haut Diois )</text:p>
      <text:p text:style-name="P3">  <text:span text:style-name="T1">Les pilotes du Club disponibles et habilités pour faire des baptêmes seront les bienvenus ...Nous comptons sur vous !</text:span></text:p>
      <text:p text:style-name="P6"/>
      <text:p text:style-name="P3"> <text:span text:style-name="T1">- Samedi 6 Juillet ( acceuil à partir de 18 h 30) Folairvanne organisera un dîner débat avec le Comité Départemental ULM Drôme Ardèche </text:span></text:p>
      <text:p text:style-name="P3">  <text:span text:style-name="T1">sur le thème " Sécurité des vols " animation Philippe Landriu , formateur IULM . Les membres de tous les Club Drôme -Ardèche sont invités .</text:span></text:p>
      <text:p text:style-name="P3">  <text:span text:style-name="T1">Nous comptons sur une forte participation des membres de Folairvanne au Dîner - Débat mais également à la participation à l'organisation de cet évènement .</text:span></text:p>
      <text:p text:style-name="P3">  <text:span text:style-name="T1">A noter qu'il est impératif de s'inscrire avant le 29 Juin !...Repas 15 euros à régler de préférence par virement au Club .</text:span></text:p>
      <text:p text:style-name="P6"/>
      <text:p text:style-name="P6">- L'achat d'un système de vidéo surveillance de notre base est validée , la commande sera passée dans les prochains jours .</text:p>
      <text:p text:style-name="P3">  <text:span text:style-name="T1">Nous reviendrons vers vous lorsque tout sera opérationnel car via une application dédiée chacun pourra voir sur son téléphone en direct la position de la manche à air.</text:span></text:p>
      <text:p text:style-name="P3"><text:soft-page-break/>  <text:span text:style-name="T1">Cet équipement nécessite la mise en place d'une Box 4G . L'opérateur choisi est Bouygues qui propose actuellement la meilleure formule .</text:span></text:p>
      <text:p text:style-name="P6"/>
      <text:p text:style-name="P6">- Assurances  / Nous allons contacter AIR COURTAGE assureur "officiel" de la FFPLUM pour avoir une offre sur les machines du Club assurées actuellement</text:p>
      <text:p text:style-name="P3">                     <text:span text:style-name="T1">Chez AIR ESCALE .</text:span></text:p>
      <text:p text:style-name="P6"/>
      <text:p text:style-name="P6">- Sortie en commun sur la journée . Proposition : le Samedi 29 ou le Dimanche 30 Juin .Merci aux Pilotes intéressés de se faire connaître avec suggestions d'itinéraires </text:p>
      <text:p text:style-name="P6"/>
      <text:p text:style-name="P6">-  Instructeurs : Compte tenu de la météo et de la relative disponibilité des Instructeurs il est décidé de donner priorité à la finalisation des formations en cours </text:p>
      <text:p text:style-name="P3">     <text:span text:style-name="T1">Temporairement nous ne prendrons plus de nouveaux élèves en 3 Axes .</text:span></text:p>
      <text:p text:style-name="P3">     <text:span text:style-name="T1">Sera également étudiée la possibilité de vente du Storch qui depuis le début de l'année a très peu volé !</text:span></text:p>
      <text:p text:style-name="P6"/>
      <text:p text:style-name="P6">L'ordre du jour étant épuisé la séance est levée à 20 h 15.</text:p>
      <text:p text:style-name="P6"/>
      <text:p text:style-name="P6">A noter qu'il n'y aura pas de réunions du CA. en Juillet et Août pour cause de congés </text:p>
      <text:p text:style-name="P6">La prochaine réunion aura lieu début Septembre , la date exacte sera communiquée ultérieurement .</text:p>
      <text:p text:style-name="P6"/>
      <text:p text:style-name="P3">       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9T09:48:12.890000000</meta:creation-date>
    <dc:date>2019-06-09T09:50:49.486000000</dc:date>
    <meta:editing-duration>PT2M37S</meta:editing-duration>
    <meta:editing-cycles>1</meta:editing-cycles>
    <meta:generator>LibreOffice/6.2.4.2$Windows_X86_64 LibreOffice_project/2412653d852ce75f65fbfa83fb7e7b669a126d64</meta:generator>
    <meta:document-statistic meta:table-count="0" meta:image-count="0" meta:object-count="0" meta:page-count="2" meta:paragraph-count="36" meta:word-count="574" meta:character-count="3342" meta:non-whitespace-character-count="2736"/>
  </office:meta>
</office:document-meta>
</file>