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6bd53" officeooo:paragraph-rsid="0006bd53" style:font-size-asian="20pt" style:font-size-complex="20pt"/>
    </style:style>
    <style:style style:name="P2" style:family="paragraph" style:parent-style-name="Standard">
      <style:text-properties fo:font-size="13pt" officeooo:rsid="0006bd53" officeooo:paragraph-rsid="0006bd53" style:font-size-asian="11.3500003814697pt" style:font-size-complex="13pt"/>
    </style:style>
    <style:style style:name="P3" style:family="paragraph" style:parent-style-name="Standard">
      <style:text-properties fo:font-size="13pt" officeooo:rsid="00074744" officeooo:paragraph-rsid="00074744" style:font-size-asian="11.3500003814697pt" style:font-size-complex="13pt"/>
    </style:style>
    <style:style style:name="P4" style:family="paragraph" style:parent-style-name="Standard">
      <style:text-properties fo:font-size="13pt" officeooo:rsid="00074744" officeooo:paragraph-rsid="0008bfa2" style:font-size-asian="11.3500003814697pt" style:font-size-complex="13pt"/>
    </style:style>
    <style:style style:name="P5" style:family="paragraph" style:parent-style-name="Standard">
      <style:text-properties fo:font-size="13pt" officeooo:rsid="0008bfa2" officeooo:paragraph-rsid="0008bfa2" style:font-size-asian="11.3500003814697pt" style:font-size-complex="13pt"/>
    </style:style>
    <style:style style:name="P6" style:family="paragraph" style:parent-style-name="Standard">
      <style:text-properties fo:font-size="13pt" officeooo:rsid="0008bfa2" officeooo:paragraph-rsid="0009aabd" style:font-size-asian="11.3500003814697pt" style:font-size-complex="13pt"/>
    </style:style>
    <style:style style:name="P7" style:family="paragraph" style:parent-style-name="Standard">
      <style:text-properties fo:font-size="13pt" officeooo:rsid="0009aabd" officeooo:paragraph-rsid="0009aabd" style:font-size-asian="11.3500003814697pt" style:font-size-complex="13pt"/>
    </style:style>
    <style:style style:name="P8" style:family="paragraph" style:parent-style-name="Standard">
      <style:text-properties fo:font-size="13pt" officeooo:rsid="0009aabd" officeooo:paragraph-rsid="000aba4a" style:font-size-asian="11.3500003814697pt" style:font-size-complex="13pt"/>
    </style:style>
    <style:style style:name="P9" style:family="paragraph" style:parent-style-name="Standard">
      <style:text-properties fo:font-size="13pt" officeooo:rsid="0009aabd" officeooo:paragraph-rsid="000c464b" style:font-size-asian="11.3500003814697pt" style:font-size-complex="13pt"/>
    </style:style>
    <style:style style:name="T1" style:family="text">
      <style:text-properties officeooo:rsid="0008bfa2"/>
    </style:style>
    <style:style style:name="T2" style:family="text">
      <style:text-properties officeooo:rsid="0009aabd"/>
    </style:style>
    <style:style style:name="T3" style:family="text">
      <style:text-properties officeooo:rsid="000aba4a"/>
    </style:style>
    <style:style style:name="T4" style:family="text">
      <style:text-properties officeooo:rsid="000c464b"/>
    </style:style>
    <style:style style:name="T5" style:family="text">
      <style:text-properties officeooo:rsid="000cbe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union du Conseil d’Administration du 06 Février 2019</text:p>
      <text:p text:style-name="P2">Le Bureau s’est réuni à Etoile su<text:span text:style-name="T5">r</text:span> Rhône à 18 h à la demande du Président</text:p>
      <text:p text:style-name="P2"/>
      <text:p text:style-name="P2">Présents: <text:s text:c="3"/>Alloix Jean Paul <text:s/>.Chancel Jean Marie .Dumas Gérard . Durand Charly</text:p>
      <text:p text:style-name="P2"><text:s text:c="18"/>Dupre la Tour Thomas . Gardet Hugues . Gasquet Philippe .Vautier Romain </text:p>
      <text:p text:style-name="P2"/>
      <text:p text:style-name="P2">Excusés : <text:s/>Gehin Philippe <text:s/>. Margerie Viviane </text:p>
      <text:p text:style-name="P2"/>
      <text:p text:style-name="P3">Invités : <text:s text:c="3"/>Boyer Christian . Drouard Bruno .</text:p>
      <text:p text:style-name="P3"/>
      <text:p text:style-name="P3">L’ordre du jour :</text:p>
      <text:p text:style-name="P3"/>
      <text:p text:style-name="P3">- Paiement par le Club des licences et assurances des Instructeurs</text:p>
      <text:p text:style-name="P3">- Location du Sky pour un voyage en Corse (3 jours )</text:p>
      <text:p text:style-name="P3">- Mise à jour de la liste des Adhérents</text:p>
      <text:p text:style-name="P3">- Proposition de subvention par le Comité Départemental</text:p>
      <text:p text:style-name="P3">- <text:span text:style-name="T2">Tarif de groupes pour les baptêmes </text:span></text:p>
      <text:p text:style-name="P3"/>
      <text:p text:style-name="P4">Le C.A. valide le <text:span text:style-name="T1">paiement par le Club des licences et assurances des Instructeurs </text:span></text:p>
      <text:p text:style-name="P4"><text:span text:style-name="T1">à savoir à ce jour : Charly Durand , <text:s/>Fred Marcel et Bastien Mourier </text:span></text:p>
      <text:p text:style-name="P4"/>
      <text:p text:style-name="P4"><text:s text:c="2"/><text:span text:style-name="T1">Bastien Mourier formule une demande de location du Sky pour un voyage de 3 jours </text:span></text:p>
      <text:p text:style-name="P5">en Corse ( 10, 11 et 12 /05 ) </text:p>
      <text:p text:style-name="P5">Le C.A. donne son accord sous réserves que soient respectées toutes les obligations légales </text:p>
      <text:p text:style-name="P5">Un contrat de location sera signé .</text:p>
      <text:p text:style-name="P5"/>
      <text:p text:style-name="P5">En fonction des règlements des cotisations 2019 une nouvelle liste est en cours de réalisation</text:p>
      <text:p text:style-name="P5">Un dernier rappel sera fait aux « retardataires »</text:p>
      <text:p text:style-name="P5"/>
      <text:p text:style-name="P5">Le Comité Départemental nous propose une subvention ( montant non déterminé à ce jour)</text:p>
      <text:p text:style-name="P6">pour un équipement en alarme , <text:span text:style-name="T2">caméra , station météo ...</text:span></text:p>
      <text:p text:style-name="P6"><text:span text:style-name="T2">Dossier et devis à fournir avant le 09/03 . Nous allons déposer une demande .</text:span></text:p>
      <text:p text:style-name="P6"/>
      <text:p text:style-name="P7">Pour les Baptêmes <text:s/>il est instauré un tarif « groupe «  ( Minimum 5 personnes ) au prix </text:p>
      <text:p text:style-name="P7">de 50 Euros les 20 mn . Pour les durées supérieures ( 30 mn , 1heure ) une remise de 10 %</text:p>
      <text:p text:style-name="P7">sur le tarif de base <text:s/>sera accordée .</text:p>
      <text:p text:style-name="P7"/>
      <text:p text:style-name="P8">Un achat de placards métalliques est prévu <text:span text:style-name="T3">pour le rangement des casques et combinaisons </text:span></text:p>
      <text:p text:style-name="P8"><text:span text:style-name="T3">Un projet de nouveau logo est en cours …</text:span></text:p>
      <text:p text:style-name="P9"><text:span text:style-name="T4">Information Importante et ...attendue :</text:span></text:p>
      <text:p text:style-name="P9"><text:span text:style-name="T4">La nouvelle tondeuse est arrivée !..</text:span></text:p>
      <text:p text:style-name="P9"/>
      <text:p text:style-name="P9"/>
      <text:p text:style-name="P9"><text:span text:style-name="T4">L’ordre du jour étant épuise la séance</text:span> <text:span text:style-name="T4">est levée à 19 h 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0:01:43.680115505</meta:creation-date>
    <meta:print-date>2019-02-07T11:24:06.609826591</meta:print-date>
    <dc:date>2019-02-07T12:38:20.669586696</dc:date>
    <meta:editing-duration>PT1H9M46S</meta:editing-duration>
    <meta:editing-cycles>1</meta:editing-cycles>
    <meta:document-statistic meta:table-count="0" meta:image-count="0" meta:object-count="0" meta:page-count="1" meta:paragraph-count="31" meta:word-count="346" meta:character-count="1886" meta:non-whitespace-character-count="1528"/>
    <meta:generator>LibreOffice/6.0.6.2$Linux_X86_64 LibreOffice_project/00m0$Build-2</meta:generator>
  </office:meta>
</office:document-meta>
</file>